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3.298cm" style:rel-column-width="12715*"/>
    </style:style>
    <style:style style:name="Таблица1.B" style:family="table-column">
      <style:table-column-properties style:column-width="2.805cm" style:rel-column-width="10811*"/>
    </style:style>
    <style:style style:name="Таблица1.C" style:family="table-column">
      <style:table-column-properties style:column-width="2.397cm" style:rel-column-width="9240*"/>
    </style:style>
    <style:style style:name="Таблица1.D" style:family="table-column">
      <style:table-column-properties style:column-width="2.833cm" style:rel-column-width="10920*"/>
    </style:style>
    <style:style style:name="Таблица1.F" style:family="table-column">
      <style:table-column-properties style:column-width="2.835cm" style:rel-column-width="10929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E1" style:family="table-cell">
      <style:table-cell-properties fo:padding="0.097cm" fo:border="0.5pt solid #000000" style:writing-mode="page"/>
    </style:style>
    <style:style style:name="Таблица1.E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F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end" style:justify-single-word="false"/>
      <style:text-properties officeooo:rsid="001be64d" officeooo:paragraph-rsid="001be64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be64d" officeooo:paragraph-rsid="001be64d" style:font-weight-asian="bold" style:font-weight-complex="bold"/>
    </style:style>
    <style:style style:name="P3" style:family="paragraph" style:parent-style-name="Standard">
      <style:text-properties style:font-name="Times New Roman" fo:font-size="12pt" officeooo:rsid="001f2bc3" officeooo:paragraph-rsid="001f2bc3" style:font-size-asian="12pt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12pt" officeooo:rsid="001f2bc3" officeooo:paragraph-rsid="001f2bc3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officeooo:rsid="0023a24f" officeooo:paragraph-rsid="0023a24f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officeooo:rsid="001be64d" officeooo:paragraph-rsid="001be64d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pt" officeooo:rsid="001be64d" officeooo:paragraph-rsid="001d0a2c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pt" officeooo:rsid="001be64d" officeooo:paragraph-rsid="001d516a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0pt" officeooo:rsid="001be64d" officeooo:paragraph-rsid="0020f417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0pt" officeooo:rsid="001d0a2c" officeooo:paragraph-rsid="001d0a2c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0pt" officeooo:rsid="001d0a2c" officeooo:paragraph-rsid="001d516a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officeooo:rsid="001d0a2c" officeooo:paragraph-rsid="002208d7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officeooo:rsid="001d516a" officeooo:paragraph-rsid="001d516a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officeooo:rsid="0020f417" officeooo:paragraph-rsid="0020f417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officeooo:rsid="002208d7" officeooo:paragraph-rsid="002208d7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officeooo:rsid="001d0a2c" officeooo:paragraph-rsid="001f2bc3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officeooo:rsid="001d0a2c" officeooo:paragraph-rsid="00204d58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officeooo:rsid="001f2bc3" officeooo:paragraph-rsid="001f2bc3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officeooo:rsid="001f2399" officeooo:paragraph-rsid="001f2399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officeooo:rsid="002208d7" officeooo:paragraph-rsid="002208d7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officeooo:rsid="002208d7" officeooo:paragraph-rsid="0022cd36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be64d" officeooo:paragraph-rsid="002208d7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f2399" officeooo:paragraph-rsid="001f2399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208d7" officeooo:paragraph-rsid="002208d7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officeooo:rsid="001f2399" officeooo:paragraph-rsid="001f2399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officeooo:rsid="001f2bc3" officeooo:paragraph-rsid="001f2bc3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officeooo:rsid="00204d58" officeooo:paragraph-rsid="00204d58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weight="bold" officeooo:rsid="0020f417" officeooo:paragraph-rsid="0020f417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weight="bold" officeooo:rsid="001f2bc3" officeooo:paragraph-rsid="0022cd36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weight="bold" officeooo:rsid="0022cd36" officeooo:paragraph-rsid="0022cd36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officeooo:rsid="002208d7" officeooo:paragraph-rsid="002208d7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officeooo:rsid="0022cd36" officeooo:paragraph-rsid="0022cd36"/>
    </style:style>
    <style:style style:name="P36" style:family="paragraph" style:parent-style-name="ConsPlusNormal">
      <style:paragraph-properties fo:margin-top="0cm" fo:margin-bottom="0cm" style:contextual-spacing="false" fo:orphans="0" fo:widows="0"/>
      <style:text-properties fo:color="#010101" loext:opacity="100%" style:font-name="Times New Roman" fo:font-size="12pt" officeooo:paragraph-rsid="00204d58" style:font-size-asian="12pt" style:font-name-complex="Times New Roman1" style:font-size-complex="11pt"/>
    </style:style>
    <style:style style:name="P37" style:family="paragraph" style:parent-style-name="Standard">
      <style:paragraph-properties fo:margin-top="0cm" fo:margin-bottom="0cm" style:contextual-spacing="false" fo:orphans="0" fo:widows="0"/>
      <style:text-properties fo:color="#010101" loext:opacity="100%" style:font-name="Times New Roman" fo:font-size="12pt" officeooo:paragraph-rsid="00204d58" style:font-size-asian="12pt" style:font-size-complex="12pt"/>
    </style:style>
    <style:style style:name="P38" style:family="paragraph" style:parent-style-name="Table_20_Contents">
      <style:paragraph-properties fo:margin-top="0cm" fo:margin-bottom="0cm" style:contextual-spacing="false" fo:orphans="0" fo:widows="0"/>
      <style:text-properties fo:color="#010101" loext:opacity="100%" style:font-name="Times New Roman" fo:font-size="12pt" style:font-size-asian="12pt" style:font-size-complex="12pt"/>
    </style:style>
    <style:style style:name="P39" style:family="paragraph" style:parent-style-name="Table_20_Contents">
      <style:paragraph-properties fo:margin-top="0cm" fo:margin-bottom="0cm" style:contextual-spacing="false" fo:orphans="0" fo:widows="0"/>
      <style:text-properties fo:color="#010101" loext:opacity="100%" style:font-name="Times New Roman" fo:font-size="12pt" officeooo:paragraph-rsid="00204d58" style:font-size-asian="12pt" style:font-size-complex="12pt"/>
    </style:style>
    <style:style style:name="P40" style:family="paragraph" style:parent-style-name="Table_20_Contents">
      <style:paragraph-properties fo:margin-top="0cm" fo:margin-bottom="0cm" style:contextual-spacing="false" fo:orphans="0" fo:widows="0"/>
      <style:text-properties fo:color="#010101" loext:opacity="100%" style:font-name="Times New Roman" fo:font-size="12pt" officeooo:rsid="0022cd36" officeooo:paragraph-rsid="0022cd36" style:font-size-asian="12pt" style:font-size-complex="12pt"/>
    </style:style>
    <style:style style:name="P41" style:family="paragraph" style:parent-style-name="Table_20_Contents">
      <style:paragraph-properties fo:margin-top="0cm" fo:margin-bottom="0cm" style:contextual-spacing="false" fo:orphans="0" fo:widows="0"/>
      <style:text-properties fo:color="#010101" loext:opacity="100%" style:font-name="Times New Roman" fo:font-size="12pt" officeooo:rsid="001f2bc3" officeooo:paragraph-rsid="00204d58" style:font-size-asian="12pt" style:font-size-complex="12pt"/>
    </style:style>
    <style:style style:name="P42" style:family="paragraph" style:parent-style-name="ConsPlusNormal">
      <style:paragraph-properties fo:margin-left="0cm" fo:margin-right="0cm" fo:margin-top="0.388cm" fo:margin-bottom="0.353cm" style:contextual-spacing="false" fo:text-align="justify" style:justify-single-word="false" fo:text-indent="0.953cm" style:auto-text-indent="false"/>
      <style:text-properties fo:font-weight="bold" officeooo:rsid="001be64d" officeooo:paragraph-rsid="00204d58" style:font-weight-asian="bold" style:font-weight-complex="bold"/>
    </style:style>
    <style:style style:name="P43" style:family="paragraph" style:parent-style-name="ConsPlusNormal">
      <style:paragraph-properties fo:margin-left="0cm" fo:margin-right="0cm" fo:margin-top="0.388cm" fo:margin-bottom="0.353cm" style:contextual-spacing="false" fo:text-align="justify" style:justify-single-word="false" fo:text-indent="0.953cm" style:auto-text-indent="false"/>
      <style:text-properties officeooo:paragraph-rsid="00204d58"/>
    </style:style>
    <style:style style:name="P4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204d58" style:font-size-asian="14pt" style:font-name-complex="Times New Roman1" style:font-size-complex="14pt"/>
    </style:style>
    <style:style style:name="T1" style:family="text">
      <style:text-properties officeooo:rsid="001be64d"/>
    </style:style>
    <style:style style:name="T2" style:family="text">
      <style:text-properties officeooo:rsid="001d0a2c"/>
    </style:style>
    <style:style style:name="T3" style:family="text">
      <style:text-properties officeooo:rsid="001d516a"/>
    </style:style>
    <style:style style:name="T4" style:family="text">
      <style:text-properties officeooo:rsid="00204d58"/>
    </style:style>
    <style:style style:name="T5" style:family="text">
      <style:text-properties style:text-position="super 58%" style:font-name="Times New Roman" fo:font-size="14pt" style:font-size-asian="14pt" style:font-name-complex="Times New Roman1" style:font-size-complex="14pt"/>
    </style:style>
    <style:style style:name="T6" style:family="text">
      <style:text-properties style:text-position="super 58%"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7" style:family="text">
      <style:text-properties officeooo:rsid="0020f417"/>
    </style:style>
    <style:style style:name="T8" style:family="text">
      <style:text-properties officeooo:rsid="002208d7"/>
    </style:style>
    <style:style style:name="T9" style:family="text">
      <style:text-properties officeooo:rsid="0022cd36"/>
    </style:style>
    <style:style style:name="T10" style:family="text">
      <style:text-properties officeooo:rsid="0023a24f"/>
    </style:style>
    <style:style style:name="T11" style:family="text">
      <style:text-properties officeooo:rsid="0025871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Утвержд<text:span text:style-name="T10">ен</text:span></text:p>
      <text:p text:style-name="P6">приказом <text:s/>директор </text:p>
      <text:p text:style-name="P6">МБУК «Усть-Ницинский <text:s/>КДЦ»</text:p>
      <text:p text:style-name="P6"/>
      <text:p text:style-name="P6">от 08.11.2022 № <text:s/>33-О</text:p>
      <text:p text:style-name="P1"/>
      <text:p text:style-name="P2">ПЛАН</text:p>
      <text:p text:style-name="P2">по <text:s/>устранению <text:s/>недостатков, выявленных <text:s/>в <text:s/>ходе <text:s/></text:p>
      <text:p text:style-name="P2">независимой <text:s/>оценки <text:s/>качества <text:s/>условий <text:s/>оказания <text:s/>услуг <text:s/>в <text:s/>20<text:span text:style-name="T11">22</text:span> году</text:p>
      <text:p text:style-name="P2">Муниципального <text:s/>бюджетного <text:s/>учреждения <text:s/>культуры </text:p>
      <text:p text:style-name="P2">«Усть-Ницинский <text:s/>культурно-досуговый <text:s/>центр»</text:p>
      <text:p text:style-name="P2">на <text:s/>202<text:span text:style-name="T7">2-2023 гг.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row table:style-name="TableLine106404304">
          <table:table-cell table:style-name="Таблица1.A1" table:number-rows-spanned="2" office:value-type="string">
            <text:p text:style-name="P7">Недостатки,</text:p>
            <text:p text:style-name="P7">выявленные <text:s/></text:p>
            <text:p text:style-name="P7">в <text:s/>ходе <text:s/>независимой <text:s/>оценки <text:s/>качества <text:s/>условий <text:s/>оказания <text:s/>услуг <text:s/>учреждением</text:p>
          </table:table-cell>
          <table:table-cell table:style-name="Таблица1.A1" table:number-rows-spanned="2" office:value-type="string">
            <text:p text:style-name="P7">Наименование <text:s/>мероприятия <text:s/>по <text:s/>устранению <text:s/>недостатков,выявленных <text:s/>в ходе <text:s/>независимой <text:s/>оценки <text:s/>качества <text:s/>условий <text:s/>оказания <text:s/>услуг <text:s/>учреждением</text:p>
          </table:table-cell>
          <table:table-cell table:style-name="Таблица1.A1" table:number-rows-spanned="2" office:value-type="string">
            <text:p text:style-name="P7">Плановый <text:s/>срок <text:s/>реализации <text:s/>мероприятия</text:p>
          </table:table-cell>
          <table:table-cell table:style-name="Таблица1.A1" table:number-rows-spanned="2" office:value-type="string">
            <text:p text:style-name="P7">Ответственный исполнитель (с указанием фамилии, имя,</text:p>
            <text:p text:style-name="P7">отчества,</text:p>
            <text:p text:style-name="P7">должности)</text:p>
          </table:table-cell>
          <table:table-cell table:style-name="Таблица1.E1" table:number-columns-spanned="2" office:value-type="string">
            <text:p text:style-name="P7">Сведения <text:s/>о <text:s/>ходе <text:s/>реализации <text:s/>мероприятия</text:p>
          </table:table-cell>
          <table:covered-table-cell/>
        </table:table-row>
        <table:table-row table:style-name="TableLine106406752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7">Реализованные <text:s/>меры <text:s/>по <text:s/>устранению <text:s/>выявленных <text:s/>недостатков</text:p>
          </table:table-cell>
          <table:table-cell table:style-name="Таблица1.F2" office:value-type="string">
            <text:p text:style-name="P7">Фактический <text:s/>срок <text:s/>реализации</text:p>
          </table:table-cell>
        </table:table-row>
        <table:table-row table:style-name="TableLine106407568">
          <table:table-cell table:style-name="Таблица1.F2" table:number-columns-spanned="6" office:value-type="string">
            <text:p text:style-name="P31">Размещение <text:s/>недостающей <text:s/>информации <text:s/>на <text:s/>сайте <text:s/>Учрежд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06408112">
          <table:table-cell table:style-name="Таблица1.E2" office:value-type="string">
            <text:p text:style-name="P16">Режим,график работы <text:s/>организации <text:s/>культуры</text:p>
          </table:table-cell>
          <table:table-cell table:style-name="Таблица1.E2" office:value-type="string">
            <text:p text:style-name="P10">Актуализация информации <text:s/>о деятельности Учреждения культуры</text:p>
            <text:p text:style-name="P16">(режим,график <text:s/>работы)</text:p>
          </table:table-cell>
          <table:table-cell table:style-name="Таблица1.E2" office:value-type="string">
            <text:p text:style-name="P16">До 30.11.2022</text:p>
          </table:table-cell>
          <table:table-cell table:style-name="Таблица1.E2" office:value-type="string">
            <text:p text:style-name="P16">Методист</text:p>
            <text:p text:style-name="P16">Судакова К.Г.</text:p>
          </table:table-cell>
          <table:table-cell table:style-name="Таблица1.E2" office:value-type="string">
            <text:p text:style-name="P12"/>
          </table:table-cell>
          <table:table-cell table:style-name="Таблица1.F2" office:value-type="string">
            <text:p text:style-name="P11"/>
          </table:table-cell>
        </table:table-row>
        <table:table-row table:style-name="TableLine288725216">
          <table:table-cell table:style-name="Таблица1.E2" office:value-type="string">
            <text:p text:style-name="P16">Копии <text:s/>лицензий на осуществление деятельности,</text:p>
            <text:p text:style-name="P16">подлежащей <text:s/>лицензированию <text:s/>в <text:s/>соответствии <text:s/>с <text:s/>законодательством Российской <text:s/>Федерации</text:p>
          </table:table-cell>
          <table:table-cell table:style-name="Таблица1.E2" office:value-type="string">
            <text:p text:style-name="P16">Отсутствует</text:p>
            <text:p text:style-name="P16">деятельность,</text:p>
            <text:p text:style-name="P16">подлежащая лицензированию <text:s/>в <text:s/>соответствии <text:s/>с <text:s/>законодательством Российской <text:s/>Федерации</text:p>
          </table:table-cell>
          <table:table-cell table:style-name="Таблица1.E2" office:value-type="string">
            <text:p text:style-name="P12">-</text:p>
          </table:table-cell>
          <table:table-cell table:style-name="Таблица1.E2" office:value-type="string">
            <text:p text:style-name="P12"/>
          </table:table-cell>
          <table:table-cell table:style-name="Таблица1.E2" office:value-type="string">
            <text:p text:style-name="P12"/>
          </table:table-cell>
          <table:table-cell table:style-name="Таблица1.F2" office:value-type="string">
            <text:p text:style-name="P11"/>
          </table:table-cell>
        </table:table-row>
        <table:table-row table:style-name="TableLine288725488">
          <table:table-cell table:style-name="Таблица1.E2" office:value-type="string">
            <text:p text:style-name="P16">Размещение <text:s/>на <text:s/>сайте <text:s/>независимой <text:s/>оценки <text:s/>качества <text:s/>условий <text:s/>оказания <text:s/>услуг.</text:p>
          </table:table-cell>
          <table:table-cell table:style-name="Таблица1.E2" office:value-type="string">
            <text:p text:style-name="P16">Размещена <text:s/>на <text:s/>сайте <text:s/>независимой <text:s/>оценки <text:s/>качества <text:s/>условий <text:s/>оказания <text:s/>услуг <text:s/>информация <text:s/>за 2019,2022 год ( информация , план и <text:s/>отчет).</text:p>
          </table:table-cell>
          <table:table-cell table:style-name="Таблица1.E2" office:value-type="string">
            <text:p text:style-name="P16">Информация за <text:s/>2019 <text:s/>год размещена <text:s/>в сентябре 2022.</text:p>
            <text:p text:style-name="P16">НОК за <text:s/>2022 год.</text:p>
            <text:p text:style-name="P16">разместить до 14.10.2022 (результат <text:s/>НОК за 2022 год <text:s/>и <text:s/>план <text:s/>выполнения <text:s/>замечаний) </text:p>
          </table:table-cell>
          <table:table-cell table:style-name="Таблица1.E2" office:value-type="string">
            <text:p text:style-name="P12"/>
            <text:p text:style-name="P16">Методист</text:p>
            <text:p text:style-name="P16">Судакова К.Г</text:p>
            <text:p text:style-name="P12"/>
            <text:p text:style-name="P12"/>
            <text:p text:style-name="P12"/>
            <text:p text:style-name="P16"><text:s/></text:p>
          </table:table-cell>
          <table:table-cell table:style-name="Таблица1.E2" office:value-type="string">
            <text:p text:style-name="P16">выполнено</text:p>
          </table:table-cell>
          <table:table-cell table:style-name="Таблица1.F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ext:soft-page-break/>
        <table:table-row table:style-name="TableLine288725760">
          <table:table-cell table:style-name="Таблица1.F2" table:number-columns-spanned="6" office:value-type="string">
            <text:p text:style-name="P26">По <text:s/>результатам <text:s/>оценки критерия</text:p>
            <text:p text:style-name="P24"><text:span text:style-name="T8"><text:s/>«</text:span>Открытость <text:s/>и <text:s/>доступность <text:s/>информации <text:s/>об <text:s/>организации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88726032">
          <table:table-cell table:style-name="Таблица1.E2" table:number-rows-spanned="2" office:value-type="string">
            <text:p text:style-name="P17">Обеспечить <text:s/>соответствие <text:s/>информации <text:s/>о <text:s/>деятельности <text:s/>организации,размещенной <text:s/>на <text:s/>общедоступных <text:s/>информационных <text:s/>ресурсах,ее <text:s/>содержанию и <text:s/>порядку(форме),установленным <text:s/>нормативными правовыми <text:s/>актами.</text:p>
            <text:p text:style-name="P7">В <text:s/>неполном объеме <text:s/>размещена информация <text:s/>о деятельности организации культуры <text:s/>на официальном <text:s/>сайте учреждения <text:s/>в <text:s/>сети «Интернет» <text:s/>и <text:s/>на <text:span text:style-name="T8">информационных</text:span> стендах <text:s/>в помещении организации.</text:p>
            <text:p text:style-name="P7"/>
          </table:table-cell>
          <table:table-cell table:style-name="Таблица1.E2" office:value-type="string">
            <text:p text:style-name="P8">Актуализация информации <text:s/>о деятельности Учреждения культуры, размещенном <text:s/>на</text:p>
            <text:p text:style-name="P8"><text:span text:style-name="T2">информационных <text:s/>стендах в <text:s/>помещениях <text:s/>учреждений </text:span><text:s text:c="2"/></text:p>
          </table:table-cell>
          <table:table-cell table:style-name="Таблица1.E2" office:value-type="string">
            <text:p text:style-name="P12"><text:span text:style-name="T8">31.</text:span>1<text:span text:style-name="T8">2</text:span>.202<text:span text:style-name="T8">2</text:span></text:p>
          </table:table-cell>
          <table:table-cell table:style-name="Таблица1.E2" office:value-type="string">
            <text:p text:style-name="P12">Полякова Н.Н.</text:p>
            <text:p text:style-name="P12">Ермакова Г.А.</text:p>
            <text:p text:style-name="P12">Кручинина Л.Н.</text:p>
            <text:p text:style-name="P12">Попова М.Н.</text:p>
            <text:p text:style-name="P12">Лютая Л.Е.</text:p>
            <text:p text:style-name="P12">Котсылева Е.В.</text:p>
            <text:p text:style-name="P12">Бачурина Л.А.,</text:p>
            <text:p text:style-name="P12">заведующие структурных <text:s/>подразделений</text:p>
          </table:table-cell>
          <table:table-cell table:style-name="Таблица1.E2" office:value-type="string">
            <text:p text:style-name="P12"/>
          </table:table-cell>
          <table:table-cell table:style-name="Таблица1.F2" office:value-type="string">
            <text:p text:style-name="P11"/>
          </table:table-cell>
        </table:table-row>
        <table:table-row table:style-name="TableLine288726304">
          <table:covered-table-cell/>
          <table:table-cell table:style-name="Таблица1.E2" office:value-type="string">
            <text:p text:style-name="P8">Актуализация информации <text:s/>о деятельности Учреждения культуры,<text:span text:style-name="T2">на <text:s/>официальном <text:s/>сайте,соответствующей <text:s/>требованиями <text:s/>законодательства <text:s/>и <text:s/>распоряжения <text:s/>руководителя</text:span></text:p>
          </table:table-cell>
          <table:table-cell table:style-name="Таблица1.E2" office:value-type="string">
            <text:p text:style-name="P14"><text:span text:style-name="T8">31.</text:span>1<text:span text:style-name="T8">2</text:span>.202<text:span text:style-name="T8">2</text:span></text:p>
          </table:table-cell>
          <table:table-cell table:style-name="Таблица1.E2" office:value-type="string">
            <text:p text:style-name="P17">Судакова К.Г.</text:p>
            <text:p text:style-name="P17">методист</text:p>
          </table:table-cell>
          <table:table-cell table:style-name="Таблица1.E2" office:value-type="string">
            <text:p text:style-name="P11"/>
          </table:table-cell>
          <table:table-cell table:style-name="Таблица1.F2" office:value-type="string">
            <text:p text:style-name="P11"/>
          </table:table-cell>
        </table:table-row>
        <table:table-row table:style-name="TableLine288726576">
          <table:table-cell table:style-name="Таблица1.E2" office:value-type="string">
            <text:p text:style-name="P12">Разместить <text:s/>информацию <text:s/>о <text:s/>материально-техническом <text:s/>обеспечении<text:span text:style-name="T1"> на <text:s/>официальном <text:s/>сайте <text:s/>учреждения <text:s/>в <text:s/>сети <text:s/>«Интернет» <text:s/>и <text:s/>на <text:s/>стендах <text:s/>в <text:s/>помещении организации</text:span></text:p>
          </table:table-cell>
          <table:table-cell table:style-name="Таблица1.E2" office:value-type="string">
            <text:p text:style-name="P9">Актуализация информации <text:s/>, размещенном <text:s/>на</text:p>
            <text:p text:style-name="P9"><text:span text:style-name="T2">информационных <text:s/>стендах в <text:s/>помещениях <text:s/>учреждений </text:span><text:s/><text:span text:style-name="T3">и <text:s/>на <text:s/>сайте <text:s/>Учреждения</text:span></text:p>
          </table:table-cell>
          <table:table-cell table:style-name="Таблица1.E2" office:value-type="string">
            <text:p text:style-name="P14"><text:span text:style-name="T8">31.</text:span>1<text:span text:style-name="T8">2</text:span>.202<text:span text:style-name="T8">2</text:span></text:p>
          </table:table-cell>
          <table:table-cell table:style-name="Таблица1.E2" office:value-type="string">
            <text:p text:style-name="P13">Полякова Н.Н.</text:p>
            <text:p text:style-name="P13">Ермакова Г.А.</text:p>
            <text:p text:style-name="P13">Кручинина Л.Н.</text:p>
            <text:p text:style-name="P13">Попова М.Н.</text:p>
            <text:p text:style-name="P13">Лютая Л.Е.</text:p>
            <text:p text:style-name="P13">Котсылева Е.В.</text:p>
            <text:p text:style-name="P13">Бачурина Л.А.,</text:p>
            <text:p text:style-name="P13">заведующие структурных <text:s/>подразделений</text:p>
          </table:table-cell>
          <table:table-cell table:style-name="Таблица1.E2" office:value-type="string">
            <text:p text:style-name="P11"/>
          </table:table-cell>
          <table:table-cell table:style-name="Таблица1.F2" office:value-type="string">
            <text:p text:style-name="P11"/>
          </table:table-cell>
        </table:table-row>
        <table:table-row table:style-name="TableLine288726848">
          <table:table-cell table:style-name="Таблица1.E2" office:value-type="string">
            <text:p text:style-name="P9">В <text:s/>неполном <text:s/>объеме <text:s/>размещена <text:s/>информация <text:s/>о <text:s/><text:span text:style-name="T3">численности <text:s/>получателей <text:s/>услуг <text:s/>по <text:s/>видам <text:s/>предоставляемых <text:s/>услуг <text:s/>учреждением за <text:s/>счет <text:s/>бюджетных <text:s/>ассигнований</text:span></text:p>
          </table:table-cell>
          <table:table-cell table:style-name="Таблица1.E2" office:value-type="string">
            <text:p text:style-name="P9"><text:span text:style-name="T3">Размещение</text:span> информации <text:s/>, размещенном <text:s/>на</text:p>
            <text:p text:style-name="P9"><text:span text:style-name="T2">информационных <text:s/>стендах в <text:s/>помещениях <text:s/>учреждений </text:span><text:s/><text:span text:style-name="T3">и <text:s/>на <text:s/>сайте <text:s/>Учреждения</text:span></text:p>
          </table:table-cell>
          <table:table-cell table:style-name="Таблица1.E2" office:value-type="string">
            <text:p text:style-name="P14"><text:span text:style-name="T8">31.</text:span>1<text:span text:style-name="T8">2</text:span>.202<text:span text:style-name="T8">2</text:span></text:p>
          </table:table-cell>
          <table:table-cell table:style-name="Таблица1.E2" office:value-type="string">
            <text:p text:style-name="P13">Полякова Н.Н.</text:p>
            <text:p text:style-name="P13">Ермакова Г.А.</text:p>
            <text:p text:style-name="P13">Кручинина Л.Н.</text:p>
            <text:p text:style-name="P13">Попова М.Н.</text:p>
            <text:p text:style-name="P13">Лютая Л.Е.</text:p>
            <text:p text:style-name="P13">Котсылева Е.В.</text:p>
            <text:p text:style-name="P13">Бачурина Л.А.,</text:p>
            <text:p text:style-name="P13">заведующие структурных <text:s/>подразделений</text:p>
          </table:table-cell>
          <table:table-cell table:style-name="Таблица1.E2" office:value-type="string">
            <text:p text:style-name="P11"/>
          </table:table-cell>
          <table:table-cell table:style-name="Таблица1.F2" office:value-type="string">
            <text:p text:style-name="P11"/>
          </table:table-cell>
        </table:table-row>
        <table:table-row table:style-name="TableLine288727120">
          <table:table-cell table:style-name="Таблица1.E2" office:value-type="string">
            <text:p text:style-name="P15">Отсутствует <text:s/>наличие <text:s/>и <text:s/>функционирование <text:s/>на <text:s/>официальном <text:s/>сайте <text:s/>Учреждения <text:s/>культуры <text:s/>информации о <text:s/>дистанционных <text:s/>способах <text:s/><text:soft-page-break/>взаимодействия <text:s/>с <text:s/>получателем <text:s/>услуг</text:p>
          </table:table-cell>
          <table:table-cell table:style-name="Таблица1.E2" office:value-type="string">
            <text:p text:style-name="P15">Разместить информацию <text:s/>о получении</text:p>
            <text:p text:style-name="P15">библиотечных <text:s/>услуг <text:s/>посредством <text:s/>электронной <text:s/>почты</text:p>
          </table:table-cell>
          <table:table-cell table:style-name="Таблица1.E2" office:value-type="string">
            <text:p text:style-name="P14"><text:span text:style-name="T8">31.</text:span>1<text:span text:style-name="T8">2</text:span>.202<text:span text:style-name="T8">2</text:span></text:p>
          </table:table-cell>
          <table:table-cell table:style-name="Таблица1.E2" office:value-type="string">
            <text:p text:style-name="P13">Полякова Н.Н.</text:p>
            <text:p text:style-name="P13">Ермакова Г.А.</text:p>
            <text:p text:style-name="P13">Кручинина Л.Н.</text:p>
            <text:p text:style-name="P13">Попова М.Н.</text:p>
            <text:p text:style-name="P13">Лютая Л.Е.</text:p>
            <text:p text:style-name="P13">Котсылева Е.В.</text:p>
            <text:p text:style-name="P13">Бачурина Л.А.,</text:p>
            <text:p text:style-name="P13">заведующие структурных <text:s/><text:soft-page-break/>подразделений</text:p>
          </table:table-cell>
          <table:table-cell table:style-name="Таблица1.E2" office:value-type="string">
            <text:p text:style-name="P11"/>
          </table:table-cell>
          <table:table-cell table:style-name="Таблица1.F2" office:value-type="string">
            <text:p text:style-name="P11"/>
          </table:table-cell>
        </table:table-row>
        <table:table-row table:style-name="TableLine288727392">
          <table:table-cell table:style-name="Таблица1.F2" table:number-columns-spanned="6" office:value-type="string">
            <text:p text:style-name="P26">По <text:s/>результатам <text:s/>оценки критерия</text:p>
            <text:p text:style-name="P24">«<text:span text:style-name="T8">Комфортность <text:s/>условий <text:s/>предоставления <text:s/>услуг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88727664">
          <table:table-cell table:style-name="Таблица1.E2" office:value-type="string">
            <text:p text:style-name="P34">Повышать <text:s/>уровень <text:s/>удовлетворенности <text:s/>получателей <text:s/>услуг <text:s/>комфортностью <text:s/>предоставления <text:s/>услуг <text:s/>организации</text:p>
          </table:table-cell>
          <table:table-cell table:style-name="Таблица1.E2" office:value-type="string">
            <text:p text:style-name="P22">Провести <text:s/>капитальные ремонты <text:s/>помещений <text:s/>в <text:s/>Домах <text:s/>культуры</text:p>
          </table:table-cell>
          <table:table-cell table:style-name="Таблица1.E2" office:value-type="string">
            <text:p text:style-name="P22">По <text:s/>мере <text:s/>поступления <text:s/>финансовых <text:s/>средств.</text:p>
          </table:table-cell>
          <table:table-cell table:style-name="Таблица1.E2" office:value-type="string">
            <text:p text:style-name="P22">Дорошенко С.А.</text:p>
            <text:p text:style-name="P22">директор.</text:p>
          </table:table-cell>
          <table:table-cell table:style-name="Таблица1.E2" office:value-type="string">
            <text:p text:style-name="P28"/>
          </table:table-cell>
          <table:table-cell table:style-name="Таблица1.F2" office:value-type="string">
            <text:p text:style-name="P28"/>
          </table:table-cell>
        </table:table-row>
        <table:table-row table:style-name="TableLine288727936">
          <table:table-cell table:style-name="Таблица1.F2" table:number-columns-spanned="6" office:value-type="string">
            <text:p text:style-name="P25">Доступность <text:s/>услуг <text:s/>для <text:s/>инвалид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88728208">
          <table:table-cell table:style-name="Таблица1.E2" table:number-rows-spanned="2" office:value-type="string">
            <text:p text:style-name="P27">Не оборудованы помещения организаций культуры <text:s/>и прилегающей <text:s/>к ней <text:s/>территории с <text:s/>учетом доступности для инвалидов</text:p>
          </table:table-cell>
          <table:table-cell table:style-name="Таблица1.E2" office:value-type="string">
            <text:p text:style-name="P21">Установка <text:s/>1 <text:s/>пандуса <text:s/>в <text:s/><text:span text:style-name="T8">Краснослободском</text:span> Доме <text:s/>культуры</text:p>
          </table:table-cell>
          <table:table-cell table:style-name="Таблица1.E2" office:value-type="string">
            <text:p text:style-name="P23">По <text:s/>мере <text:s/>поступления <text:s/>финансовых <text:s/>средств.</text:p>
          </table:table-cell>
          <table:table-cell table:style-name="Таблица1.E2" office:value-type="string">
            <text:p text:style-name="P18">Дорошенко С.А.</text:p>
            <text:p text:style-name="P18">директор</text:p>
          </table:table-cell>
          <table:table-cell table:style-name="Таблица1.E2" office:value-type="string">
            <text:p text:style-name="P28"/>
          </table:table-cell>
          <table:table-cell table:style-name="Таблица1.F2" office:value-type="string">
            <text:p text:style-name="P28"/>
          </table:table-cell>
        </table:table-row>
        <table:table-row table:style-name="TableLine288728480">
          <table:covered-table-cell/>
          <table:table-cell table:style-name="Таблица1.E2" office:value-type="string">
            <text:p text:style-name="P29">Расширить <text:s/>входные <text:s/>двери <text:s/>в <text:s/><text:span text:style-name="T8">Липчинском Дк</text:span></text:p>
          </table:table-cell>
          <table:table-cell table:style-name="Таблица1.E2" office:value-type="string">
            <text:p text:style-name="P23">По <text:s/>мере <text:s/>поступления <text:s/>финансовых <text:s/>средств.</text:p>
          </table:table-cell>
          <table:table-cell table:style-name="Таблица1.E2" office:value-type="string">
            <text:p text:style-name="P18">Дорошенко С.А.</text:p>
            <text:p text:style-name="P18">директор</text:p>
          </table:table-cell>
          <table:table-cell table:style-name="Таблица1.E2" office:value-type="string">
            <text:p text:style-name="P28"/>
          </table:table-cell>
          <table:table-cell table:style-name="Таблица1.F2" office:value-type="string">
            <text:p text:style-name="P28"/>
          </table:table-cell>
        </table:table-row>
        <table:table-row table:style-name="TableLine288728752">
          <table:table-cell table:style-name="Таблица1.E2" office:value-type="string">
            <text:p text:style-name="P20">Не <text:s/>в <text:s/>полной <text:s/>мере <text:s/>обеспечены <text:s/>условия <text:s/>доступности <text:s/>получения <text:s/>услуг <text:s/>инвалидов <text:s/>наравне <text:s/>с <text:s/>другими</text:p>
          </table:table-cell>
          <table:table-cell table:style-name="Таблица1.E2" office:value-type="string">
            <text:p text:style-name="P3">Предоставить <text:s/>услуги <text:s/>сурдопереводчика</text:p>
          </table:table-cell>
          <table:table-cell table:style-name="Таблица1.E2" office:value-type="string">
            <text:p text:style-name="P5">По <text:s/>мере <text:s/>необходимости</text:p>
          </table:table-cell>
          <table:table-cell table:style-name="Таблица1.E2" office:value-type="string">
            <text:p text:style-name="P18">Дорошенко С.А.</text:p>
            <text:p text:style-name="P18">директор</text:p>
          </table:table-cell>
          <table:table-cell table:style-name="Таблица1.E2" office:value-type="string">
            <text:p text:style-name="P4"/>
          </table:table-cell>
          <table:table-cell table:style-name="Таблица1.F2" office:value-type="string">
            <text:p text:style-name="P4"/>
          </table:table-cell>
        </table:table-row>
        <table:table-row table:style-name="TableLine288729024">
          <table:table-cell table:style-name="Таблица1.E2" office:value-type="string">
            <text:p text:style-name="P35">Повышать <text:s/>уровень <text:s/>удовлетворенности <text:s/>получателей <text:s/>услуг <text:s/>доступностью <text:s/>услуг <text:s/>для <text:s/>инвалидов.</text:p>
          </table:table-cell>
          <table:table-cell table:style-name="Таблица1.E2" office:value-type="string">
            <text:p text:style-name="P37">Рассмотреть вопрос приобретения тактильных наклеек, знаков со шрифтом Брайля и других средств для слабовидящих посетителей учреждения;</text:p>
            <text:p text:style-name="P39">2. Организовать <text:soft-page-break/>обучение сотрудников учреждений по программе «Комплексное сопровожде</text:p>
            <text:p text:style-name="P39">ние процесса работы с инвалидами и лицами с ограниченными возможностями здоровья»;</text:p>
            <text:p text:style-name="P41">3. Организовать среди сотрудников учреждения инструктирование по сопровождению граждан с ограниченными возможностями здоровья в помещениях учреждения и на прилегающей территории</text:p>
          </table:table-cell>
          <table:table-cell table:style-name="Таблица1.E2" office:value-type="string">
            <text:p text:style-name="P23">По <text:s/>мере <text:s/>поступления <text:s/>финансовых <text:s/>средств.</text:p>
          </table:table-cell>
          <table:table-cell table:style-name="Таблица1.E2" office:value-type="string">
            <text:p text:style-name="P18">Дорошенко С.А.</text:p>
            <text:p text:style-name="P18">директор</text:p>
          </table:table-cell>
          <table:table-cell table:style-name="Таблица1.E2" office:value-type="string">
            <text:p text:style-name="P28"/>
          </table:table-cell>
          <table:table-cell table:style-name="Таблица1.F2" office:value-type="string">
            <text:p text:style-name="P28"/>
          </table:table-cell>
        </table:table-row>
        <table:table-row table:style-name="TableLine288729296">
          <table:table-cell table:style-name="Таблица1.F2" table:number-columns-spanned="6" office:value-type="string">
            <text:p text:style-name="P33">По <text:s/>результатам <text:s/>оценки <text:s/>критерия </text:p>
            <text:p text:style-name="P32"><text:span text:style-name="T9">«</text:span>Доброжелательность,вежливость работников <text:s/>организаций <text:s/>культуры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88729568">
          <table:table-cell table:style-name="Таблица1.E2" table:number-rows-spanned="3" office:value-type="string">
            <text:p text:style-name="P40">Поддерживать <text:s/>на <text:s/>достигнутом <text:s/>уровне <text:s/>доброжелательность,вежливость работников <text:s/>организаций</text:p>
            <text:p text:style-name="P38"><text:s/>Недостаточный уровень удовлетворенности получателей услуг сферы культуры условиями оказания услуг</text:p>
          </table:table-cell>
          <table:table-cell table:style-name="Таблица1.E2" office:value-type="string">
            <text:p text:style-name="P38">Рассмотреть предложения и замечания получателей услуг по улучшению условий оказания услуг организаций, выявленные в ходе проведения опроса получателей услуг. Принять <text:soft-page-break/>меры по их реализации и устранению</text:p>
            <text:p text:style-name="P38"/>
          </table:table-cell>
          <table:table-cell table:style-name="Таблица1.E2" office:value-type="string">
            <text:p text:style-name="P30">постоянно</text:p>
          </table:table-cell>
          <table:table-cell table:style-name="Таблица1.E2" office:value-type="string">
            <text:p text:style-name="P19">Дорошенко С.А.</text:p>
            <text:p text:style-name="P19">директор</text:p>
          </table:table-cell>
          <table:table-cell table:style-name="Таблица1.E2" office:value-type="string">
            <text:p text:style-name="P28"/>
          </table:table-cell>
          <table:table-cell table:style-name="Таблица1.F2" office:value-type="string">
            <text:p text:style-name="P28"/>
          </table:table-cell>
        </table:table-row>
        <table:table-row table:style-name="TableLine288729840">
          <table:covered-table-cell/>
          <table:table-cell table:style-name="Таблица1.E2" office:value-type="string">
            <text:p text:style-name="P36"><text:s/>Проведение совещания с заведующими <text:s/><text:span text:style-name="T4">МБУК «Усть-Ницинский КДЦ»</text:span>по вопросу уровня удовлетворенности условиями оказания услуг (готовности рекомендовать организацию родственникам и знакомым, удовлетворенности в целом условиями оказания услуг)</text:p>
          </table:table-cell>
          <table:table-cell table:style-name="Таблица1.E2" office:value-type="string">
            <text:p text:style-name="P30">постоянно</text:p>
          </table:table-cell>
          <table:table-cell table:style-name="Таблица1.E2" office:value-type="string">
            <text:p text:style-name="P19">Дорошенко С.А.</text:p>
            <text:p text:style-name="P19">директор</text:p>
          </table:table-cell>
          <table:table-cell table:style-name="Таблица1.E2" office:value-type="string">
            <text:p text:style-name="P28"/>
          </table:table-cell>
          <table:table-cell table:style-name="Таблица1.F2" office:value-type="string">
            <text:p text:style-name="P28"/>
          </table:table-cell>
        </table:table-row>
        <table:table-row table:style-name="TableLine288730112">
          <table:covered-table-cell/>
          <table:table-cell table:style-name="Таблица1.E2" office:value-type="string">
            <text:p text:style-name="P38">Рассмотреть предложения и замечания получателей услуг по улучшению условий оказания услуг учреждением, выявленные в ходе проведения опроса получателей услуг. Принять меры по их реализации и устранению</text:p>
          </table:table-cell>
          <table:table-cell table:style-name="Таблица1.E2" office:value-type="string">
            <text:p text:style-name="P30">постоянно</text:p>
          </table:table-cell>
          <table:table-cell table:style-name="Таблица1.E2" office:value-type="string">
            <text:p text:style-name="P19">Дорошенко С.А.</text:p>
            <text:p text:style-name="P19">директор</text:p>
          </table:table-cell>
          <table:table-cell table:style-name="Таблица1.E2" office:value-type="string">
            <text:p text:style-name="P28"/>
          </table:table-cell>
          <table:table-cell table:style-name="Таблица1.F2" office:value-type="string">
            <text:p text:style-name="P28"/>
          </table:table-cell>
        </table:table-row>
      </table:table>
      <text:p text:style-name="P44">--------------------------------</text:p>
      <text:p text:style-name="P43"><text:bookmark text:name="P296"/><text:soft-page-break/><text:span text:style-name="T5">Разделы плана формируются в соответствии с критериями независимой оценки качества, установленными </text:span><text:a xlink:type="simple" xlink:href="consultantplus://offline/ref=D432A8545377D7E1CB51E602F78378D8CADB60678B3C61399850C380347BBD535D6897F6373F2C3DF64D203B60oFuAH" text:style-name="Standard" text:visited-style-name="Standard"><text:span text:style-name="T5">Законом</text:span></text:a><text:span text:style-name="T5"> Российской Федерации "Основы законодательства Российской Федерации о культуре", федеральными законами "</text:span><text:a xlink:type="simple" xlink:href="consultantplus://offline/ref=D432A8545377D7E1CB51E602F78378D8CADB60678E3661399850C380347BBD535D6897F6373F2C3DF64D203B60oFuAH" text:style-name="Standard" text:visited-style-name="Standard"><text:span text:style-name="T5">О социальной защите</text:span></text:a><text:span text:style-name="T5"> инвалидов в Российской Федерации", "</text:span><text:a xlink:type="simple" xlink:href="consultantplus://offline/ref=D432A8545377D7E1CB51E602F78378D8CADB6C628F3B61399850C380347BBD535D6897F6373F2C3DF64D203B60oFuAH" text:style-name="Standard" text:visited-style-name="Standard"><text:span text:style-name="T5">Об основах охраны</text:span></text:a><text:span text:style-name="T5"> здоровья граждан в Российской Федерации", "</text:span><text:a xlink:type="simple" xlink:href="consultantplus://offline/ref=D432A8545377D7E1CB51E602F78378D8CADA69658F3B61399850C380347BBD535D6897F6373F2C3DF64D203B60oFuAH" text:style-name="Standard" text:visited-style-name="Standard"><text:span text:style-name="T5">Об образовании</text:span></text:a><text:span text:style-name="T5"> в Российской Федерации", "</text:span><text:a xlink:type="simple" xlink:href="consultantplus://offline/ref=D432A8545377D7E1CB51E602F78378D8CADB6D648B3F61399850C380347BBD535D6897F6373F2C3DF64D203B60oFuAH" text:style-name="Standard" text:visited-style-name="Standard"><text:span text:style-name="T5">Об основах</text:span></text:a><text:span text:style-name="T5"> социального обслуживания граждан в Российской Федерации".</text:span></text:p>
      <text:p text:style-name="P42"><text:a xlink:type="simple" xlink:href="#P220" text:style-name="Standard" text:visited-style-name="Standard"><text:span text:style-name="T6">Графа</text:span></text:a><text:span text:style-name="T6"> "Сведения о ходе реализации мероприятия" заполняется на официальном сайте для размещения информации о государственных и муниципальных учреждениях в информационно-телекоммуникационной сети "Интернет"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08T13:58:24.206000000</dc:date>
    <meta:editing-duration>PT1H9M28S</meta:editing-duration>
    <meta:editing-cycles>5</meta:editing-cycles>
    <meta:generator>LibreOffice/7.1.4.2$Windows_X86_64 LibreOffice_project/a529a4fab45b75fefc5b6226684193eb000654f6</meta:generator>
    <meta:document-statistic meta:table-count="1" meta:image-count="0" meta:object-count="0" meta:page-count="6" meta:paragraph-count="147" meta:word-count="793" meta:character-count="7005" meta:non-whitespace-character-count="6039"/>
  </office:meta>
</office:document-meta>
</file>